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XO Thames1" svg:font-family="'XO Thames'" style:font-family-generic="roman" style:font-pitch="variable"/>
    <style:font-face style:name="Arial" svg:font-family="Arial" style:font-family-generic="swiss" style:font-pitch="variable"/>
    <style:font-face style:name="XO Thames" svg:font-family="'XO Thame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упаев А.П<text:a xlink:type="simple" xlink:href="https://edu.tatar.ru/user/diploma/index" text:style-name="Internet_20_link" text:visited-style-name="Visited_20_Internet_20_Link">https://edu.tatar.ru/user/diploma/index</text:a></text:p>
      <text:p text:style-name="Standard">Бачков Е.В. <text:a xlink:type="simple" xlink:href="https://edu.tatar.ru/user/diploma/index" text:style-name="Internet_20_link" text:visited-style-name="Visited_20_Internet_20_Link">https://edu.tatar.ru/user/diploma/index</text:a></text:p>
      <text:p text:style-name="Standard">Ильина Карина <text:a xlink:type="simple" xlink:href="https://edu.tatar.ru/user/diploma/index" text:style-name="Internet_20_link" text:visited-style-name="Visited_20_Internet_20_Link">https://edu.tatar.ru/user/diploma/index</text:a></text:p>
      <text:p text:style-name="Standard">Тупаева Кристина <text:a xlink:type="simple" xlink:href="https://edu.tatar.ru/user/diploma/index" text:style-name="Internet_20_link" text:visited-style-name="Visited_20_Internet_20_Link">https://edu.tatar.ru/user/diploma/index</text:a></text:p>
      <text:p text:style-name="Standard"><text:s/>Тупаев Иван <text:a xlink:type="simple" xlink:href="https://edu.tatar.ru/user/diploma/index" text:style-name="Internet_20_link" text:visited-style-name="Visited_20_Internet_20_Link">https://edu.tatar.ru/user/diploma/index</text:a></text:p>
      <text:p text:style-name="Standard">Данилова Лиана <text:a xlink:type="simple" xlink:href="https://edu.tatar.ru/user/diploma/index" text:style-name="Internet_20_link" text:visited-style-name="Visited_20_Internet_20_Link">https://edu.tatar.ru/user/diploma/index</text:a> </text:p>
      <text:p text:style-name="Standard">Нислина Эльвина https://edu.tatar.ru/user/diploma/inde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XO Thames1" svg:font-family="'XO Thames'" style:font-family-generic="roman" style:font-pitch="variable"/>
    <style:font-face style:name="Arial" svg:font-family="Arial" style:font-family-generic="swiss" style:font-pitch="variable"/>
    <style:font-face style:name="XO Thames" svg:font-family="'XO Thame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ru" fo:country="RU" style:font-size-asian="11pt" style:language-asian="ru" style:country-asian="RU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Calibri" fo:font-size="11pt" fo:language="ru" fo:country="RU" style:font-name-asian="Times New Roman" style:font-size-asian="11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3pt" fo:font-weight="bold" style:font-size-asian="13pt" style:font-weight-asian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2pt" fo:font-weight="bold" style:font-size-asian="12pt" style:font-weight-asian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weight="bold" style:font-weight-asian="bold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353cm" fo:margin-right="0cm" fo:orphans="2" fo:widows="2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058cm" fo:margin-right="0cm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Основной_20_шрифт_20_абзаца1" style:display-name="Основной шрифт абзаца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1.764cm" fo:margin-right="0cm" fo:orphans="2" fo:widows="2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117cm" fo:margin-right="0cm" fo:orphans="2" fo:widows="2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706cm" fo:margin-right="0cm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Гиперссылка1" style:family="paragraph" style:parent-style-name="Основной_20_шрифт_20_абзаца1" style:default-outline-level="" style:list-style-name="">
      <style:text-properties fo:color="#0000ff" style:text-underline-style="solid" style:text-underline-width="auto" style:text-underline-color="font-color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align="justify" style:justify-single-word="false" fo:orphans="2" fo:widows="2" fo:text-indent="1.501cm" style:auto-text-indent="false" text:number-lines="false" text:line-number="0" style:writing-mode="lr-tb"/>
      <style:text-properties style:use-window-font-color="true" style:font-name="XO Thames1" fo:font-size="10pt" style:font-size-asian="10pt" style:font-size-complex="10pt"/>
    </style:style>
    <style:style style:name="Просмотренная_20_гиперссылка1" style:display-name="Просмотренная гиперссылка1" style:family="paragraph" style:parent-style-name="Основной_20_шрифт_20_абзаца1" style:default-outline-level="" style:list-style-name="">
      <style:text-properties fo:color="#800080" style:text-underline-style="solid" style:text-underline-width="auto" style:text-underline-color="font-color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XO Thames1" fo:font-size="14pt" fo:font-weight="bold" style:font-size-asian="14pt" style:font-weight-asian="bold"/>
    </style:style>
    <style:style style:name="Header_20_and_20_Footer" style:display-name="Header and Footer" style:family="paragraph" style:default-outline-level="" style:list-style-name="">
      <style:paragraph-properties fo:line-height="100%" fo:text-align="justify" style:justify-single-word="false" fo:orphans="2" fo:widows="2" style:writing-mode="lr-tb"/>
      <style:text-properties style:use-window-font-color="true" style:font-name="XO Thames1" fo:font-size="10pt" style:font-size-asian="10pt"/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2.822cm" fo:margin-right="0cm" fo:orphans="2" fo:widows="2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2.469cm" fo:margin-right="0cm" fo:orphans="2" fo:widows="2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411cm" fo:margin-right="0cm" fo:orphans="2" fo:widows="2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  <style:text-properties style:use-window-font-color="true" style:font-name="XO Thames1" fo:font-size="14pt" style:font-size-asian="14pt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justify" style:justify-single-word="false" fo:orphans="2" fo:widows="2" style:writing-mode="lr-tb"/>
      <style:text-properties style:use-window-font-color="true" style:font-name="XO Thames" fo:font-size="12pt" fo:font-style="italic" style:font-size-asian="12pt" style:font-style-asian="italic" style:font-size-complex="14pt" style:font-style-complex="italic"/>
    </style:style>
    <style:style style:name="toc_20_10" style:display-name="toc 10" style:family="paragraph" style:default-outline-level="" style:list-style-name="">
      <style:paragraph-properties fo:margin-left="3.175cm" fo:margin-right="0cm" fo:orphans="2" fo:widows="2" fo:text-indent="0cm" style:auto-text-indent="false" style:writing-mode="lr-tb"/>
      <style:text-properties style:use-window-font-color="true" style:font-name="XO Thames1" fo:font-size="14pt" style:font-size-asian="14pt"/>
    </style:style>
    <style:style style:name="Title" style:family="paragraph" style:parent-style-name="Heading" style:next-style-name="Subtitle" style:default-outline-level="" style:list-style-name="" style:class="chapter">
      <style:paragraph-properties fo:margin-top="1cm" fo:margin-bottom="1cm" fo:text-align="center" style:justify-single-word="false" fo:orphans="2" fo:widows="2" style:writing-mode="lr-tb"/>
      <style:text-properties fo:text-transform="uppercase" style:use-window-font-color="true" style:font-name="XO Thames" fo:font-size="20pt" fo:font-weight="bold" style:font-size-asian="20pt" style:font-weight-asian="bold" style:font-size-complex="18pt" style:font-weight-complex="bold"/>
    </style:style>
    <style:style style:name="Default_20_Paragraph_20_Font" style:display-name="Default Paragraph Font" style:family="text"/>
    <style:style style:name="Обычный1" style:family="text"/>
    <style:style style:name="Оглавление_20_2_20_Знак" style:display-name="Оглавление 2 Знак" style:family="text">
      <style:text-properties style:font-name="XO Thames1" fo:font-size="14pt" style:font-size-asian="14pt"/>
    </style:style>
    <style:style style:name="Оглавление_20_4_20_Знак" style:display-name="Оглавление 4 Знак" style:family="text">
      <style:text-properties style:font-name="XO Thames1" fo:font-size="14pt" style:font-size-asian="14pt"/>
    </style:style>
    <style:style style:name="Оглавление_20_6_20_Знак" style:display-name="Оглавление 6 Знак" style:family="text">
      <style:text-properties style:font-name="XO Thames1" fo:font-size="14pt" style:font-size-asian="14pt"/>
    </style:style>
    <style:style style:name="Оглавление_20_7_20_Знак" style:display-name="Оглавление 7 Знак" style:family="text">
      <style:text-properties style:font-name="XO Thames1" fo:font-size="14pt" style:font-size-asian="14pt"/>
    </style:style>
    <style:style style:name="Заголовок_20_3_20_Знак" style:display-name="Заголовок 3 Знак" style:family="text">
      <style:text-properties style:font-name="XO Thames1" fo:font-size="13pt" fo:font-weight="bold" style:font-size-asian="13pt" style:font-weight-asian="bold"/>
    </style:style>
    <style:style style:name="Оглавление_20_3_20_Знак" style:display-name="Оглавление 3 Знак" style:family="text">
      <style:text-properties style:font-name="XO Thames1" fo:font-size="14pt" style:font-size-asian="14pt"/>
    </style:style>
    <style:style style:name="Заголовок_20_5_20_Знак" style:display-name="Заголовок 5 Знак" style:family="text">
      <style:text-properties style:font-name="XO Thames1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1" fo:font-size="16pt" fo:font-weight="bold" style:font-size-asian="16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" style:family="text">
      <style:text-properties style:font-name="XO Thames1" fo:font-size="11pt" style:font-size-asian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главление_20_1_20_Знак" style:display-name="Оглавление 1 Знак" style:family="text">
      <style:text-properties style:font-name="XO Thames1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1" fo:font-size="10pt" style:font-size-asian="10pt"/>
    </style:style>
    <style:style style:name="Оглавление_20_9_20_Знак" style:display-name="Оглавление 9 Знак" style:family="text">
      <style:text-properties style:font-name="XO Thames1" fo:font-size="14pt" style:font-size-asian="14pt"/>
    </style:style>
    <style:style style:name="Оглавление_20_8_20_Знак" style:display-name="Оглавление 8 Знак" style:family="text">
      <style:text-properties style:font-name="XO Thames1" fo:font-size="14pt" style:font-size-asian="14pt"/>
    </style:style>
    <style:style style:name="Оглавление_20_5_20_Знак" style:display-name="Оглавление 5 Знак" style:family="text">
      <style:text-properties style:font-name="XO Thames1" fo:font-size="14pt" style:font-size-asian="14pt"/>
    </style:style>
    <style:style style:name="Подзаголовок_20_Знак" style:display-name="Подзаголовок Знак" style:family="text">
      <style:text-properties style:font-name="XO Thames1" fo:font-size="12pt" fo:font-style="italic" style:font-size-asian="12pt" style:font-style-asian="italic"/>
    </style:style>
    <style:style style:name="toc_20_10" style:display-name="toc 10" style:family="text">
      <style:text-properties style:font-name="XO Thames1" fo:font-size="14pt" style:font-size-asian="14pt"/>
    </style:style>
    <style:style style:name="Название_20_Знак" style:display-name="Название Знак" style:family="text">
      <style:text-properties fo:text-transform="uppercase" style:font-name="XO Thames1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1" fo:font-size="12pt" fo:font-weight="bold" style:font-size-asian="12pt" style:font-weight-asian="bold"/>
    </style:style>
    <style:style style:name="Заголовок_20_2_20_Знак" style:display-name="Заголовок 2 Знак" style:family="text">
      <style:text-properties style:font-name="XO Thames1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зеева</meta:initial-creator>
    <dc:creator>Владимирово ООШ Мишурин</dc:creator>
    <meta:editing-cycles>3</meta:editing-cycles>
    <meta:creation-date>2023-11-13T05:02:00</meta:creation-date>
    <dc:date>2023-11-13T08:13:45</dc:date>
    <meta:editing-duration>PT55S</meta:editing-duration>
    <meta:generator>OpenOffice/4.1.9$Win32 OpenOffice.org_project/419m1$Build-9805</meta:generator>
    <meta:document-statistic meta:table-count="0" meta:image-count="0" meta:object-count="0" meta:page-count="1" meta:paragraph-count="7" meta:word-count="20" meta:character-count="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